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euil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5.56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4.61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ncienneté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4" style:family="table-cell" style:parent-style-name="Default" style:data-style-name="N154">
      <style:table-cell-properties style:glyph-orientation-vertical="0" fo:border-bottom="0.91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fo:border-bottom="0.06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</office:automatic-styles>
  <office:body>
    <office:spreadsheet>
      <table:calculation-settings table:case-sensitive="false" table:automatic-find-labels="false" table:use-regular-expressions="false"/>
      <table:table table:name="Ancienneté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6" table:number-columns-repeated="1017" table:default-cell-style-name="Default"/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style-name="ce2"/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5" table:number-rows-spanned="1">
            <text:p>CALCUL DES ANCIENNETES</text:p>
          </table:table-cell>
          <table:covered-table-cell table:number-columns-repeated="3" table:style-name="ce11"/>
          <table:covered-table-cell table:style-name="ce2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ENTREPRISE</text:p>
          </table:table-cell>
          <table:table-cell table:style-name="ce12" office:value-type="string">
            <text:p>DATE D'ENTREE</text:p>
          </table:table-cell>
          <table:table-cell table:style-name="ce12" office:value-type="string">
            <text:p>DATE DE DEPART</text:p>
          </table:table-cell>
          <table:table-cell table:style-name="ce12" office:value-type="string">
            <text:p>ANCIENNETES</text:p>
          </table:table-cell>
          <table:table-cell table:style-name="ce4" office:value-type="string">
            <text:p>CONVERSION EN JOURS</text:p>
          </table:table-cell>
          <table:table-cell table:style-name="ce25" table:number-columns-repeated="1019"/>
        </table:table-row>
        <table:table-row table:style-name="ro4">
          <table:table-cell table:style-name="ce5" office:value-type="float" office:value="1">
            <text:p>1</text:p>
          </table:table-cell>
          <table:table-cell table:number-columns-repeated="2" table:style-name="ce13"/>
          <table:table-cell table:style-name="ce16" table:formula="of:=DATEDIF([.B6];[.C6];&quot;y&quot;)&amp;&quot; &quot;&amp;&quot;an(s), &quot;&amp;DATEDIF([.B6];[.C6];&quot;ym&quot;)&amp;&quot; &quot;&amp;&quot;mois, &quot;&amp;DATEDIF([.B6];[.C6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6]-[.B6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number-columns-repeated="2" table:style-name="ce13"/>
          <table:table-cell table:style-name="ce17" table:formula="of:=DATEDIF([.B7];[.C7];&quot;y&quot;)&amp;&quot; &quot;&amp;&quot;an(s), &quot;&amp;DATEDIF([.B7];[.C7];&quot;ym&quot;)&amp;&quot; &quot;&amp;&quot;mois, &quot;&amp;DATEDIF([.B7];[.C7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7]-[.B7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3">
            <text:p>3</text:p>
          </table:table-cell>
          <table:table-cell table:number-columns-repeated="2" table:style-name="ce13"/>
          <table:table-cell table:style-name="ce17" table:formula="of:=DATEDIF([.B8];[.C8];&quot;y&quot;)&amp;&quot; &quot;&amp;&quot;an(s), &quot;&amp;DATEDIF([.B8];[.C8];&quot;ym&quot;)&amp;&quot; &quot;&amp;&quot;mois, &quot;&amp;DATEDIF([.B8];[.C8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8]-[.B8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 office:value-type="float" office:value="4">
            <text:p>4</text:p>
          </table:table-cell>
          <table:table-cell table:number-columns-repeated="2" table:style-name="ce13"/>
          <table:table-cell table:style-name="ce17" table:formula="of:=DATEDIF([.B9];[.C9];&quot;y&quot;)&amp;&quot; &quot;&amp;&quot;an(s), &quot;&amp;DATEDIF([.B9];[.C9];&quot;ym&quot;)&amp;&quot; &quot;&amp;&quot;mois, &quot;&amp;DATEDIF([.B9];[.C9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9]-[.B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5">
            <text:p>5</text:p>
          </table:table-cell>
          <table:table-cell table:number-columns-repeated="2" table:style-name="ce13"/>
          <table:table-cell table:style-name="ce17" table:formula="of:=DATEDIF([.B10];[.C10];&quot;y&quot;)&amp;&quot; &quot;&amp;&quot;an(s), &quot;&amp;DATEDIF([.B10];[.C10];&quot;ym&quot;)&amp;&quot; &quot;&amp;&quot;mois, &quot;&amp;DATEDIF([.B10];[.C10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0]-[.B10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number-columns-repeated="2" table:style-name="ce13"/>
          <table:table-cell table:style-name="ce17" table:formula="of:=DATEDIF([.B11];[.C11];&quot;y&quot;)&amp;&quot; &quot;&amp;&quot;an(s), &quot;&amp;DATEDIF([.B11];[.C11];&quot;ym&quot;)&amp;&quot; &quot;&amp;&quot;mois, &quot;&amp;DATEDIF([.B11];[.C11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1]-[.B11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7">
            <text:p>7</text:p>
          </table:table-cell>
          <table:table-cell table:number-columns-repeated="2" table:style-name="ce13"/>
          <table:table-cell table:style-name="ce17" table:formula="of:=DATEDIF([.B12];[.C12];&quot;y&quot;)&amp;&quot; &quot;&amp;&quot;an(s), &quot;&amp;DATEDIF([.B12];[.C12];&quot;ym&quot;)&amp;&quot; &quot;&amp;&quot;mois, &quot;&amp;DATEDIF([.B12];[.C12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2]-[.B12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number-columns-repeated="2" table:style-name="ce13"/>
          <table:table-cell table:style-name="ce17" table:formula="of:=DATEDIF([.B13];[.C13];&quot;y&quot;)&amp;&quot; &quot;&amp;&quot;an(s), &quot;&amp;DATEDIF([.B13];[.C13];&quot;ym&quot;)&amp;&quot; &quot;&amp;&quot;mois, &quot;&amp;DATEDIF([.B13];[.C13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3]-[.B13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9">
            <text:p>9</text:p>
          </table:table-cell>
          <table:table-cell table:number-columns-repeated="2" table:style-name="ce13"/>
          <table:table-cell table:style-name="ce17" table:formula="of:=DATEDIF([.B14];[.C14];&quot;y&quot;)&amp;&quot; &quot;&amp;&quot;an(s), &quot;&amp;DATEDIF([.B14];[.C14];&quot;ym&quot;)&amp;&quot; &quot;&amp;&quot;mois, &quot;&amp;DATEDIF([.B14];[.C14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4]-[.B14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 office:value-type="float" office:value="10">
            <text:p>10</text:p>
          </table:table-cell>
          <table:table-cell table:number-columns-repeated="2" table:style-name="ce13"/>
          <table:table-cell table:style-name="ce17" table:formula="of:=DATEDIF([.B15];[.C15];&quot;y&quot;)&amp;&quot; &quot;&amp;&quot;an(s), &quot;&amp;DATEDIF([.B15];[.C15];&quot;ym&quot;)&amp;&quot; &quot;&amp;&quot;mois, &quot;&amp;DATEDIF([.B15];[.C15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5]-[.B15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11">
            <text:p>11</text:p>
          </table:table-cell>
          <table:table-cell table:number-columns-repeated="2" table:style-name="ce13"/>
          <table:table-cell table:style-name="ce17" table:formula="of:=DATEDIF([.B16];[.C16];&quot;y&quot;)&amp;&quot; &quot;&amp;&quot;an(s), &quot;&amp;DATEDIF([.B16];[.C16];&quot;ym&quot;)&amp;&quot; &quot;&amp;&quot;mois, &quot;&amp;DATEDIF([.B16];[.C16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6]-[.B16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number-columns-repeated="2" table:style-name="ce13"/>
          <table:table-cell table:style-name="ce17" table:formula="of:=DATEDIF([.B17];[.C17];&quot;y&quot;)&amp;&quot; &quot;&amp;&quot;an(s), &quot;&amp;DATEDIF([.B17];[.C17];&quot;ym&quot;)&amp;&quot; &quot;&amp;&quot;mois, &quot;&amp;DATEDIF([.B17];[.C17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7]-[.B17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13">
            <text:p>13</text:p>
          </table:table-cell>
          <table:table-cell table:number-columns-repeated="2" table:style-name="ce13"/>
          <table:table-cell table:style-name="ce17" table:formula="of:=DATEDIF([.B18];[.C18];&quot;y&quot;)&amp;&quot; &quot;&amp;&quot;an(s), &quot;&amp;DATEDIF([.B18];[.C18];&quot;ym&quot;)&amp;&quot; &quot;&amp;&quot;mois, &quot;&amp;DATEDIF([.B18];[.C18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8]-[.B18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number-columns-repeated="2" table:style-name="ce13"/>
          <table:table-cell table:style-name="ce17" table:formula="of:=DATEDIF([.B19];[.C19];&quot;y&quot;)&amp;&quot; &quot;&amp;&quot;an(s), &quot;&amp;DATEDIF([.B19];[.C19];&quot;ym&quot;)&amp;&quot; &quot;&amp;&quot;mois, &quot;&amp;DATEDIF([.B19];[.C19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19]-[.B19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15">
            <text:p>15</text:p>
          </table:table-cell>
          <table:table-cell table:number-columns-repeated="2" table:style-name="ce13"/>
          <table:table-cell table:style-name="ce17" table:formula="of:=DATEDIF([.B20];[.C20];&quot;y&quot;)&amp;&quot; &quot;&amp;&quot;an(s), &quot;&amp;DATEDIF([.B20];[.C20];&quot;ym&quot;)&amp;&quot; &quot;&amp;&quot;mois, &quot;&amp;DATEDIF([.B20];[.C20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20]-[.B20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number-columns-repeated="2" table:style-name="ce13"/>
          <table:table-cell table:style-name="ce17" table:formula="of:=DATEDIF([.B21];[.C21];&quot;y&quot;)&amp;&quot; &quot;&amp;&quot;an(s), &quot;&amp;DATEDIF([.B21];[.C21];&quot;ym&quot;)&amp;&quot; &quot;&amp;&quot;mois, &quot;&amp;DATEDIF([.B21];[.C21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21]-[.B21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17">
            <text:p>17</text:p>
          </table:table-cell>
          <table:table-cell table:number-columns-repeated="2" table:style-name="ce13"/>
          <table:table-cell table:style-name="ce17" table:formula="of:=DATEDIF([.B22];[.C22];&quot;y&quot;)&amp;&quot; &quot;&amp;&quot;an(s), &quot;&amp;DATEDIF([.B22];[.C22];&quot;ym&quot;)&amp;&quot; &quot;&amp;&quot;mois, &quot;&amp;DATEDIF([.B22];[.C22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22]-[.B22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6" office:value-type="float" office:value="18">
            <text:p>18</text:p>
          </table:table-cell>
          <table:table-cell table:number-columns-repeated="2" table:style-name="ce13"/>
          <table:table-cell table:style-name="ce17" table:formula="of:=DATEDIF([.B23];[.C23];&quot;y&quot;)&amp;&quot; &quot;&amp;&quot;an(s), &quot;&amp;DATEDIF([.B23];[.C23];&quot;ym&quot;)&amp;&quot; &quot;&amp;&quot;mois, &quot;&amp;DATEDIF([.B23];[.C23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23]-[.B23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float" office:value="19">
            <text:p>19</text:p>
          </table:table-cell>
          <table:table-cell table:number-columns-repeated="2" table:style-name="ce13"/>
          <table:table-cell table:style-name="ce17" table:formula="of:=DATEDIF([.B24];[.C24];&quot;y&quot;)&amp;&quot; &quot;&amp;&quot;an(s), &quot;&amp;DATEDIF([.B24];[.C24];&quot;ym&quot;)&amp;&quot; &quot;&amp;&quot;mois, &quot;&amp;DATEDIF([.B24];[.C24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24]-[.B24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7" office:value-type="float" office:value="20">
            <text:p>20</text:p>
          </table:table-cell>
          <table:table-cell table:number-columns-repeated="2" table:style-name="ce14"/>
          <table:table-cell table:style-name="ce18" table:formula="of:=DATEDIF([.B25];[.C25];&quot;y&quot;)&amp;&quot; &quot;&amp;&quot;an(s), &quot;&amp;DATEDIF([.B25];[.C25];&quot;ym&quot;)&amp;&quot; &quot;&amp;&quot;mois, &quot;&amp;DATEDIF([.B25];[.C25];&quot;md&quot;)&amp;&quot; &quot;&amp;&quot;jour(s)&quot;" office:value-type="string" office:string-value="0 an(s), 0 mois, 0 jour(s)">
            <text:p>0 an(s), 0 mois, 0 jour(s)</text:p>
          </table:table-cell>
          <table:table-cell table:style-name="ce22" table:formula="of:=[.C25]-[.B25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5"/>
          <table:table-cell/>
          <table:table-cell table:style-name="ce19" office:value-type="string">
            <text:p>TOTAL JOURS</text:p>
          </table:table-cell>
          <table:table-cell table:style-name="ce23" table:formula="of:=SUM([.E6:.E25])" office:value-type="float" office:value="0">
            <text:p>0</text:p>
          </table:table-cell>
          <table:table-cell table:style-name="ce26"/>
          <table:table-cell table:number-columns-repeated="1018"/>
        </table:table-row>
        <table:table-row table:style-name="ro3">
          <table:table-cell table:number-columns-repeated="3"/>
          <table:table-cell table:style-name="ce20" office:value-type="string">
            <text:p>TOTAL ANCIENNETE</text:p>
          </table:table-cell>
          <table:table-cell table:style-name="ce24" table:formula="of:=DATEDIF(DATE(2000;0;0);DATE(2000;0;[.E26]);&quot;Y&quot;)&amp;&quot; année(s), &quot;&amp;DATEDIF(DATE(2000;0;0);DATE(2000;0;[.E26]);&quot;ym&quot;)&amp;&quot; mois, et &quot;&amp;DATEDIF(DATE(2000;0;0);DATE(2000;0;[.E26]);&quot;md&quot;)&amp;&quot; jour(s).&quot;" office:value-type="string" office:string-value="0 année(s), 0 mois, et 0 jour(s).">
            <text:p>0 année(s), 0 mois, et 0 jour(s).</text:p>
          </table:table-cell>
          <table:table-cell table:style-name="ce27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8">
          <table:table-cell table:style-name="ce8"/>
          <table:table-cell table:style-name="ce15"/>
          <table:table-cell table:number-columns-repeated="102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6_3_6_0" table:base-cell-address="$Ancienneté.$D$7" table:expression="DATEDIF([.B7];[.C7];&quot;y&quot;)&amp;&quot; &quot;&amp;&quot;an(s), &quot;&amp;DATEDIF([.B7];[.C7];&quot;ym&quot;)&amp;&quot; &quot;&amp;&quot;mois, &quot;&amp;DATEDIF([.B7];[.C7];&quot;md&quot;)&amp;&quot; &quot;&amp;&quot;jour(s)&quot;"/>
        <table:named-expression table:name="SHARED_FORMULA_4_6_4_6_0" table:base-cell-address="$Ancienneté.$E$7" table:expression="[.C7]-[.B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/>
      <number:text>:</number:text>
      <number:minutes number:style="long"/>
    </number:time-style>
    <number:date-style style:name="N149">
      <number:month number:textual="true"/>
      <number:text>-</number:text>
      <number:year number:style="long"/>
    </number:date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gt;=0" style:apply-style-name="N10124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0000-00-00T18:45:53.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cienneté" style:display-name="PageStyle_Anciennet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Nido</meta:initial-creator>
    <meta:creation-date>2008-04-18T15:54:02</meta:creation-date>
    <dc:date>2016-02-16T11:41:48.82</dc:date>
    <meta:print-date>2016-02-16T11:41:18.01</meta:print-date>
    <meta:generator>LibreOffice/3.6$Windows_x86 LibreOffice_project/5b93205-6e6b3fc-7830f6d-c08ad66-1d9bf4</meta:generator>
    <meta:editing-duration>PT49S</meta:editing-duration>
    <meta:editing-cycles>2</meta:editing-cycles>
    <meta:document-statistic meta:table-count="1" meta:cell-count="11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